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005cm" fo:margin-right="0cm" fo:text-align="center" style:justify-single-word="false" fo:text-indent="0cm" style:auto-text-indent="false">
        <style:tab-stops/>
      </style:paragraph-properties>
      <style:text-properties style:font-name="Comic Sans MS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 style:parent-style-name="Standard" style:list-style-name="L2">
      <style:text-properties style:font-name="Comic Sans MS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Matériel classe de CM1 Mr Ponçon</text:p>
      <text:p text:style-name="P4">2021/2022</text:p>
      <text:list xml:id="list6028619916950211058" text:style-name="L1">
        <text:list-item>
          <text:p text:style-name="P6">une trousse garnie : 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tylo bille bleu, vert, rouge et noir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74718756427722848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crayon gris, taille crayon, gomme</text:p>
                                        </text:list-item>
                                        <text:list-item>
                                          <text:p text:style-name="P7">paire de ciseaux</text:p>
                                        </text:list-item>
                                        <text:list-item>
                                          <text:p text:style-name="P7">colle</text:p>
                                        </text:list-item>
                                        <text:list-item>
                                          <text:p text:style-name="P7">compas le plus simple possible</text:p>
                                        </text:list-item>
                                        <text:list-item>
                                          <text:p text:style-name="P7">règle 30 cm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une autre trousse avec feutres et crayons de couleurs</text:p>
        </text:list-item>
        <text:list-item>
          <text:p text:style-name="P7">un classeur format A4 avec 4 anneaux</text:p>
        </text:list-item>
        <text:list-item>
          <text:p text:style-name="P7">un porte vue avec minimum 10 vues</text:p>
        </text:list-item>
        <text:list-item>
          <text:p text:style-name="P7">une pochette A4 avec rabats et élastiques</text:p>
        </text:list-item>
        <text:list-item>
          <text:p text:style-name="P7">un agenda (jour par jour)</text:p>
        </text:list-item>
        <text:list-item>
          <text:p text:style-name="P7">un paquet de 50 feuilles de classeur</text:p>
        </text:list-item>
        <text:list-item>
          <text:p text:style-name="P7">un paquet de 50 pochettes plastique A4</text:p>
        </text:list-item>
        <text:list-item>
          <text:p text:style-name="P7">une petite calculatrice simple</text:p>
        </text:list-item>
        <text:list-item>
          <text:p text:style-name="P7">une ardoise avec feutre effaçable (prévoir des feutres pour l’année)</text:p>
        </text:list-item>
      </text:list>
      <text:p text:style-name="P1"/>
      <text:p text:style-name="P1">Merci de bien vouloir fournir ces affaires à votre enfant pour la rentrée prochaine, le reste sera distribué à la rentrée.</text:p>
      <text:p text:style-name="P1">Il n'est pas nécessaire de se ruiner, n'hésitez pas à acheter le premier prix!!</text:p>
      <text:p text:style-name="P1">Encore merci de votre contribution et à la rentrée prochaine !!!!</text:p>
      <text:p text:style-name="P2">Bonnes vacances!!!!!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7cm" fo:margin-bottom="0.91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initial-creator>Enseignant</meta:initial-creator>
    <dc:creator>Ecole</dc:creator>
    <meta:creation-date>2021-07-06T11:39:00Z</meta:creation-date>
    <dc:date>2021-07-06T11:47:00Z</dc:date>
    <meta:print-date>2020-06-26T11:50:00Z</meta:print-date>
    <meta:editing-cycles>3</meta:editing-cycles>
    <meta:editing-duration>PT540S</meta:editing-duration>
    <meta:document-statistic meta:table-count="0" meta:image-count="0" meta:object-count="0" meta:page-count="1" meta:paragraph-count="22" meta:word-count="162" meta:character-count="8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Microsoft/Windows/INetCache/Content.Outlook/ACZW4XFV/materiel%20fourniture%202021%202022.odt/Normal"/>
  </office:meta>
</office:document-meta>
</file>