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" style:family="paragraph" style:parent-style-name="Default">
      <style:paragraph-properties style:text-autospace="none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3" style:family="paragraph" style:parent-style-name="Default">
      <style:text-properties fo:font-size="14pt" style:font-size-asian="14pt" style:font-size-complex="14pt"/>
    </style:style>
    <style:style style:name="P4" style:family="paragraph" style:parent-style-name="Default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5" style:family="paragraph" style:parent-style-name="Default">
      <style:paragraph-properties style:text-autospace="none"/>
      <style:text-properties fo:font-size="14pt" style:font-size-asian="14pt" style:font-size-complex="14pt"/>
    </style:style>
    <style:style style:name="P6" style:family="paragraph" style:parent-style-name="Default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000000" style:text-line-through-styl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7" style:family="paragraph" style:parent-style-name="Default" style:list-style-name="L1">
      <style:paragraph-properties style:text-autospace="none"/>
      <style:text-properties fo:color="#000000" style:text-line-through-style="none" style:font-name="Times New Roman1" fo:font-size="14pt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Arial1" fo:font-size="14pt" style:font-name-asian="Arial1" style:font-size-asian="14pt" style:font-name-complex="Arial1" style:font-size-complex="14pt"/>
    </style:style>
    <style:style style:name="T1" style:family="text">
      <style:text-properties fo:color="#000000" style:font-name="Arial1" style:font-name-asian="Arial1" style:font-name-complex="Arial1"/>
    </style:style>
    <style:style style:name="T2" style:family="text">
      <style:text-properties fo:color="#000000" style:font-name="Arial1" fo:font-weight="bold" style:font-name-asian="Arial1" style:font-weight-asian="bold" style:font-name-complex="Arial1" style:font-weight-complex="bold"/>
    </style:style>
    <style:style style:name="T3" style:family="text">
      <style:text-properties fo:color="#000000" style:text-line-through-style="none" style:font-name="Arial1" style:text-underline-style="none" fo:font-weight="normal" style:font-name-asian="Arial1" style:font-weight-asian="normal" style:font-name-complex="Arial1" style:font-weight-complex="normal"/>
    </style:style>
    <style:style style:name="T4" style:family="text">
      <style:text-properties fo:color="#000000" style:text-line-through-styl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<text:span text:style-name="T1"><text:s/></text:span><text:span text:style-name="T2">LISTE DU MATERIEL A PREVOIR POUR LES ELEVES DE CM2 De MONSIEUR SCHROOTEN – ANNEE SCOLAIRE 2021/2022</text:span></text:p>
      <text:p text:style-name="P2"/>
      <text:p text:style-name="P5"><text:span text:style-name="T3">– </text:span><text:span text:style-name="T4">Un Bescherelle conjugaison </text:span></text:p>
      <text:p text:style-name="P5"><text:span text:style-name="T4">– </text:span><text:span text:style-name="T4">des feuilles de classeur - carreaux Seyes – blanches – grand format </text:span></text:p>
      <text:p text:style-name="P5"><text:span text:style-name="T4">– </text:span><text:span text:style-name="T4">des pochettes plastiques perforées 21 x 29,7 </text:span></text:p>
      <text:p text:style-name="P5"><text:span text:style-name="T4">– </text:span><text:span text:style-name="T4">Une clé USB </text:span></text:p>
      <text:p text:style-name="P5"><text:span text:style-name="T4">– </text:span><text:span text:style-name="T4">une ardoise type Veleda et feutres </text:span></text:p>
      <text:p text:style-name="P5"><text:span text:style-name="T4">– </text:span><text:span text:style-name="T4">une equerre, un compas, un critérium (porte mines) et ses mines </text:span></text:p>
      <text:list xml:id="list2014491845359274452" text:style-name="L1">
        <text:list-item>
          <text:p text:style-name="P7">un nécessaire de trousse (crayon, stylos de préférence effaçables(bleu, noir, rouge, vert) recharges, 1 surligneur, gomme, colle, etc)</text:p>
        </text:list-item>
      </text:list>
      <text:p text:style-name="P1">Penser à prévoir des quantités suffisantes pour l'année</text:p>
      <text:p text:style-name="P1"/>
      <text:p text:style-name="P5"><text:span text:style-name="T4">– </text:span><text:span text:style-name="T4">un cahier de texte ou agenda </text:span></text:p>
      <text:p text:style-name="P5"><text:span text:style-name="T4">– </text:span><text:span text:style-name="T4">un vieux vêtement pour pratiquer la peinture </text:span></text:p>
      <text:p text:style-name="P1">Les enfants possèdent normalement déjà une grand partie de tout ceci; n'hésitez pas à l'utiliser à nouveau. </text:p>
      <text:p text:style-name="P1"/>
      <text:p text:style-name="P1"/>
      <text:p text:style-name="P6">Bonnes vacances... </text:p>
      <text:p text:style-name="P6"/>
      <text:p text:style-name="P3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15:37:11.60</meta:creation-date>
    <meta:print-date>2020-06-26T15:50:37.71</meta:print-date>
    <dc:date>2021-07-06T13:44:50.16</dc:date>
    <meta:editing-duration>P5DT21H39M40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4" meta:word-count="126" meta:character-count="759"/>
  </office:meta>
</office:document-meta>
</file>